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5"/>
        <table:table-column table:style-name="co10" table:default-cell-style-name="ce24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office:string-value="SERVIÇO SOCIAL DA INDÚSTRIA DEPARTAMENTO REGIONAL - SESI/PE" table:formula="of:=+['file:///N:/05%20-%20CONTABILIDADE/01%20-%20SESI/2024/Demonstra%E7%F5es%20e%20Relat%F3rios%20Cont%E1beis/00%20Anual/Definitivos/SESI%20DC's%202024_DN.xlsx'#BP.A1]" table:style-name="ce2">
            <text:p>SERVIÇO SOCIAL DA INDÚSTRIA DEPARTAMENTO REGIONAL - SESI/PE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office:string-value="CNPJ: 03.910.210/0001-05" table:formula="of:=+['file:///N:/05%20-%20CONTABILIDADE/01%20-%20SESI/2024/Demonstra%E7%F5es%20e%20Relat%F3rios%20Cont%E1beis/00%20Anual/Definitivos/SESI%20DC's%202024_DN.xlsx'#BP.A2]" table:style-name="ce7">
            <text:p>CNPJ: 03.910.210/0001-05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3">
          <table:table-cell office:value-type="string" table:style-name="ce2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15">
            <text:p>Exercícios findos em 31 de dezembro de 2024 e 31 de dezembro 2023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4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5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6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214904562.05000001" table:style-name="ce34">
            <text:p><text:s/>214.904.562,05<text:s/></text:p>
          </table:table-cell>
          <table:table-cell table:style-name="ce32"/>
          <table:table-cell office:value-type="float" office:value="0" table:style-name="ce34">
            <text:p><text:s/>-<text:s text:c="3"/></text:p>
          </table:table-cell>
          <table:table-cell table:style-name="ce32"/>
          <table:table-cell office:value-type="float" office:value="32785750.5" table:style-name="ce34">
            <text:p><text:s/>32.785.750,50<text:s/></text:p>
          </table:table-cell>
          <table:table-cell table:style-name="ce32"/>
          <table:table-cell office:value-type="float" office:value="247690312.55000001" table:style-name="ce34">
            <text:p><text:s/>247.690.312,55<text:s/>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32785750.5" table:style-name="ce36">
            <text:p><text:s/>32.785.750,50<text:s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-32785750.5" table:style-name="ce36">
            <text:p><text:s/>(32.785.750,50)</text:p>
          </table:table-cell>
          <table:table-cell table:style-name="ce37"/>
          <table:table-cell office:value-type="float" office:value="0" table:formula="of:=SUM([.C12:.H12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3:.H13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Déficit / Superáv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56864160.459999979" table:style-name="ce36">
            <text:p><text:s/>56.864.160,46<text:s/></text:p>
          </table:table-cell>
          <table:table-cell table:style-name="ce37"/>
          <table:table-cell office:value-type="float" office:value="56864160.459999979" table:formula="of:=SUM([.C14:.H14])" table:style-name="ce36">
            <text:p><text:s/>56.864.160,46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247690312.55000001" table:formula="of:=SUM([.C9:.C15])" table:style-name="ce34">
            <text:p><text:s/>247.690.312,55<text:s/></text:p>
          </table:table-cell>
          <table:table-cell table:style-name="ce32"/>
          <table:table-cell office:value-type="float" office:value="0" table:formula="of:=SUM([.E9:.E15])" table:style-name="ce34">
            <text:p><text:s/>-<text:s text:c="3"/></text:p>
          </table:table-cell>
          <table:table-cell table:style-name="ce32"/>
          <table:table-cell office:value-type="float" office:value="56864160.459999979" table:formula="of:=SUM([.G9:.G15])" table:style-name="ce34">
            <text:p><text:s/>56.864.160,46<text:s/></text:p>
          </table:table-cell>
          <table:table-cell table:style-name="ce32"/>
          <table:table-cell office:value-type="float" office:value="304554473.00999999" table:formula="of:=SUM([.I9:.I15])" table:style-name="ce34">
            <text:p><text:s/>304.554.473,01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56864160.459999979" table:style-name="ce36">
            <text:p><text:s/>56.864.160,46<text:s/></text:p>
          </table:table-cell>
          <table:table-cell table:style-name="ce36"/>
          <table:table-cell table:style-name="ce22"/>
          <table:table-cell table:style-name="ce36"/>
          <table:table-cell office:value-type="float" office:value="-56864160.459999979" table:style-name="ce36">
            <text:p><text:s/>(56.864.160,46)</text:p>
          </table:table-cell>
          <table:table-cell table:style-name="ce37"/>
          <table:table-cell office:value-type="float" office:value="0" table:formula="of:=SUM([.C18:.H18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9:.H19])" table:style-name="ce36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Déficit / Superáv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66140884.319999993" table:formula="of:=+['file:///N:/05%20-%20CONTABILIDADE/01%20-%20SESI/2024/Demonstra%E7%F5es%20e%20Relat%F3rios%20Cont%E1beis/00%20Anual/Definitivos/SESI%20DC's%202024_DN.xlsx'#BP.D114]" table:style-name="ce36">
            <text:p><text:s/>66.140.884,32<text:s/></text:p>
          </table:table-cell>
          <table:table-cell table:style-name="ce37"/>
          <table:table-cell office:value-type="float" office:value="66140884.319999993" table:formula="of:=SUM([.C20:.H20])" table:style-name="ce36">
            <text:p><text:s/>66.140.884,32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33">
            <text:p>Saldo em 31 de dezembro de 2024</text:p>
          </table:table-cell>
          <table:table-cell table:style-name="ce21"/>
          <table:table-cell office:value-type="float" office:value="304554473.00999999" table:formula="of:=SUM([.C16:.C21])" table:style-name="ce34">
            <text:p><text:s/>304.554.473,01<text:s/></text:p>
          </table:table-cell>
          <table:table-cell table:style-name="ce32"/>
          <table:table-cell office:value-type="float" office:value="0" table:formula="of:=SUM([.E16:.E21])" table:style-name="ce34">
            <text:p><text:s/>-<text:s text:c="3"/></text:p>
          </table:table-cell>
          <table:table-cell table:style-name="ce32"/>
          <table:table-cell office:value-type="float" office:value="66140884.319999993" table:formula="of:=SUM([.G16:.G21])" table:style-name="ce34">
            <text:p><text:s/>66.140.884,32<text:s/></text:p>
          </table:table-cell>
          <table:table-cell table:style-name="ce32"/>
          <table:table-cell office:value-type="float" office:value="370695357.32999998" table:formula="of:=SUM([.I16:.I21])" table:style-name="ce34">
            <text:p><text:s/>370.695.357,33<text:s/>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table:style-name="ce31"/>
          <table:table-cell table:style-name="ce21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9">
            <text:p>As notas explicativas integram as demonstrações contábeis.</text:p>
          </table:table-cell>
          <table:table-cell table:style-name="ce21"/>
          <table:table-cell table:style-name="ce40"/>
          <table:table-cell table:number-columns-repeated="5" table:style-name="ce21"/>
          <table:table-cell table:style-name="ce35"/>
          <table:table-cell table:style-name="ce24"/>
          <table:table-cell table:number-columns-repeated="16374" table:style-name="ce22"/>
        </table:table-row>
        <table:table-row table:style-name="ro4">
          <table:table-cell table:style-name="ce41"/>
          <table:table-cell table:style-name="ce21"/>
          <table:table-cell table:style-name="ce42"/>
          <table:table-cell table:number-columns-repeated="5" table:style-name="ce21"/>
          <table:table-cell table:style-name="ce43"/>
          <table:table-cell table:style-name="ce24"/>
          <table:table-cell table:number-columns-repeated="5" table:style-name="ce22"/>
          <table:table-cell table:style-name="ce44"/>
          <table:table-cell table:number-columns-repeated="16368" table:style-name="ce22"/>
        </table:table-row>
        <table:table-row table:style-name="ro4">
          <table:table-cell table:style-name="ce41"/>
          <table:table-cell table:style-name="ce21"/>
          <table:table-cell table:style-name="ce40"/>
          <table:table-cell table:number-columns-repeated="5" table:style-name="ce21"/>
          <table:table-cell table:style-name="ce43"/>
          <table:table-cell table:style-name="ce24"/>
          <table:table-cell table:number-columns-repeated="5" table:style-name="ce22"/>
          <table:table-cell table:style-name="ce44"/>
          <table:table-cell table:number-columns-repeated="16368" table:style-name="ce22"/>
        </table:table-row>
        <table:table-row table:style-name="ro5">
          <table:table-cell table:number-columns-repeated="2" table:style-name="ce21"/>
          <table:table-cell table:style-name="ce40"/>
          <table:table-cell table:number-columns-repeated="5" table:style-name="ce21"/>
          <table:table-cell table:style-name="ce45"/>
          <table:table-cell table:number-columns-repeated="6" table:style-name="ce24"/>
          <table:table-cell table:style-name="ce46"/>
          <table:table-cell table:number-columns-repeated="16368"/>
        </table:table-row>
        <table:table-row table:style-name="ro4">
          <table:table-cell office:value-type="string" table:style-name="ce47">
            <text:p><text:s text:c="21"/>Maria de Fátima Gomes da Silva</text:p>
          </table:table-cell>
          <table:table-cell table:style-name="ce24"/>
          <table:table-cell table:style-name="ce1"/>
          <table:table-cell table:style-name="ce48"/>
          <table:table-cell table:style-name="ce21"/>
          <table:table-cell office:value-type="string" table:style-name="ce48">
            <text:p>Cláudia Augusta Salomé Cartaxo Ramos</text:p>
          </table:table-cell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4">
          <table:table-cell office:value-type="string" table:style-name="ce47">
            <text:p><text:s text:c="34"/>Coordenadora Contábil</text:p>
          </table:table-cell>
          <table:table-cell table:style-name="ce24"/>
          <table:table-cell table:style-name="ce1"/>
          <table:table-cell table:style-name="ce48"/>
          <table:table-cell table:style-name="ce21"/>
          <table:table-cell office:value-type="string" table:style-name="ce48">
            <text:p><text:s text:c="10"/>Superintendente SESI/PE</text:p>
          </table:table-cell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4">
          <table:table-cell office:value-type="string" table:style-name="ce47">
            <text:p><text:s text:c="30"/>CRC/PE - 023018/O-6</text:p>
          </table:table-cell>
          <table:table-cell table:style-name="ce49"/>
          <table:table-cell table:style-name="ce50"/>
          <table:table-cell table:style-name="ce51"/>
          <table:table-cell table:number-columns-repeated="4" table:style-name="ce21"/>
          <table:table-cell table:style-name="ce45"/>
          <table:table-cell table:number-columns-repeated="16375" table:style-name="ce24"/>
        </table:table-row>
        <table:table-row table:style-name="ro4">
          <table:table-cell table:style-name="ce47"/>
          <table:table-cell table:number-columns-repeated="3" table:style-name="ce1"/>
          <table:table-cell table:number-columns-repeated="4" table:style-name="ce21"/>
          <table:table-cell table:style-name="ce45"/>
          <table:table-cell table:number-columns-repeated="16375" table:style-name="ce2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DMPL.$A$1:DMPL.$I$30" table:base-cell-address="DMPL.$A$1"/>
        </table:named-expressions>
      </table:table>
      <table:table table:name="'file:///N:/05%20-%20CONTABILIDADE/01%20-%20SESI/2024/Demonstrações%20e%20Relatórios%20Contábeis/00%20Anual/Definitivos/SESI%20DC's%202024_DN.xlsx'#BP" table:style-name="ta2">
        <table:table-source xlink:href="file:///N:/05%20-%20CONTABILIDADE/01%20-%20SESI/2024/Demonstrações%20e%20Relatórios%20Contábeis/00%20Anual/Definitivos/SESI%20DC's%202024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11">
          <table:table-cell table:number-columns-repeated="16384"/>
        </table:table-row>
        <table:table-row>
          <table:table-cell table:number-columns-repeated="3"/>
          <table:table-cell office:value-type="float" office:value="66140884.319999993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/N:/05%20-%20CONTABILIDADE/01%20-%20SESI/2024/Demonstrações%20e%20Relatórios%20Contábeis/00%20Anual/Definitivos/SESI%20DC's%202024_DN.xlsx'#BC" table:style-name="ta2">
        <table:table-source xlink:href="file:///N:/05%20-%20CONTABILIDADE/01%20-%20SESI/2024/Demonstrações%20e%20Relatórios%20Contábeis/00%20Anual/Definitivos/SESI%20DC's%202024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O" table:style-name="ta2">
        <table:table-source xlink:href="file:///N:/05%20-%20CONTABILIDADE/01%20-%20SESI/2024/Demonstrações%20e%20Relatórios%20Contábeis/00%20Anual/Definitivos/SESI%20DC's%202024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_FIN" table:style-name="ta2">
        <table:table-source xlink:href="file:///N:/05%20-%20CONTABILIDADE/01%20-%20SESI/2024/Demonstrações%20e%20Relatórios%20Contábeis/00%20Anual/Definitivos/SESI%20DC's%202024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VP" table:style-name="ta2">
        <table:table-source xlink:href="file:///N:/05%20-%20CONTABILIDADE/01%20-%20SESI/2024/Demonstrações%20e%20Relatórios%20Contábeis/00%20Anual/Definitivos/SESI%20DC's%202024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_assinatura" table:style-name="ta2">
        <table:table-source xlink:href="file:///N:/05%20-%20CONTABILIDADE/01%20-%20SESI/2024/Demonstrações%20e%20Relatórios%20Contábeis/00%20Anual/Definitivos/SESI%20DC's%202024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" table:style-name="ta2">
        <table:table-source xlink:href="file:///N:/05%20-%20CONTABILIDADE/01%20-%20SESI/2024/Demonstrações%20e%20Relatórios%20Contábeis/00%20Anual/Definitivos/SESI%20DC's%202024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L" table:style-name="ta2">
        <table:table-source xlink:href="file:///N:/05%20-%20CONTABILIDADE/01%20-%20SESI/2024/Demonstrações%20e%20Relatórios%20Contábeis/00%20Anual/Definitivos/SESI%20DC's%202024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A" table:style-name="ta2">
        <table:table-source xlink:href="file:///N:/05%20-%20CONTABILIDADE/01%20-%20SESI/2024/Demonstrações%20e%20Relatórios%20Contábeis/00%20Anual/Definitivos/SESI%20DC's%202024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E" table:style-name="ta2">
        <table:table-source xlink:href="file:///N:/05%20-%20CONTABILIDADE/01%20-%20SESI/2024/Demonstrações%20e%20Relatórios%20Contábeis/00%20Anual/Definitivos/SESI%20DC's%202024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S" table:style-name="ta2">
        <table:table-source xlink:href="file:///N:/05%20-%20CONTABILIDADE/01%20-%20SESI/2024/Demonstrações%20e%20Relatórios%20Contábeis/00%20Anual/Definitivos/SESI%20DC's%202024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24T11:43:35Z</meta:creation-date>
    <dc:date>2025-03-24T11:44:10Z</dc:date>
  </office:meta>
</office:document-meta>
</file>